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chard-Hartmann-Schule Chemnitz</text:p>
      <text:p text:style-name="P1">Fachschule Technik</text:p>
      <text:p text:style-name="P1">z.H. Vorsitzender Prüfungsausschuss</text:p>
      <text:p text:style-name="P1"/>
      <text:p text:style-name="P1"/>
      <text:p text:style-name="P1"/>
      <text:p text:style-name="P1"/>
      <text:p text:style-name="P1"><text:span text:style-name="T1">Antrag auf eine mündliche Zusatzprüfung nach § 27 FSO</text:span><text:line-break/></text:p>
      <text:p text:style-name="P1"/>
      <text:p text:style-name="P1"/>
      <text:p text:style-name="P1"/>
      <text:p text:style-name="P1">Name: …............................ Vorname: …............................ Klasse: …..................<text:line-break/></text:p>
      <text:p text:style-name="P1"/>
      <text:p text:style-name="P1">Lernfeld/Fach: ........................................................................................................<text:line-break/></text:p>
      <text:p text:style-name="P1">Vornote: …......................<text:tab/><text:tab/>Note d. schriftlichen Prüfung: …......................</text:p>
      <text:p text:style-name="P1"/>
      <text:p text:style-name="P1"/>
      <text:p text:style-name="P1">Hiermit beantrage ich eine mündliche Zusatzprüfung im o.g. Lernfeld/Fach.</text:p>
      <text:p text:style-name="P1"/>
      <text:p text:style-name="P1"/>
      <text:p text:style-name="P1"/>
      <text:p text:style-name="P1"/>
      <text:p text:style-name="P1">….............................................<text:line-break/>Datum,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Walter</meta:initial-creator>
    <meta:creation-date>2014-05-14T11:58:22</meta:creation-date>
    <dc:date>2014-05-14T12:20:24</dc:date>
    <dc:creator>Jens Walter</dc:creator>
    <meta:editing-duration>PT17M42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1" meta:paragraph-count="9" meta:word-count="43" meta:character-count="589" meta:non-whitespace-character-count="551"/>
  </office:meta>
</office:document-meta>
</file>